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OpenSymbol1" svg:font-family="OpenSymbol" style:font-adornments="Regular" style:font-pitch="variable" style:font-charset="x-symbol"/>
    <style:font-face style:name="Droid Sans Devanagari1" svg:font-family="'Droid Sans Devanagari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53cm" style:contextual-spacing="true" fo:line-height="100%" fo:text-align="end" style:justify-single-word="false"/>
    </style:style>
    <style:style style:name="P3" style:family="paragraph" style:parent-style-name="Standard">
      <style:paragraph-properties fo:margin-top="0cm" fo:margin-bottom="0.353cm" style:contextual-spacing="true" fo:line-height="100%"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4" style:family="paragraph" style:parent-style-name="Standard">
      <style:paragraph-properties fo:margin-top="0cm" fo:margin-bottom="0.353cm" style:contextual-spacing="true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Standard">
      <style:paragraph-properties fo:margin-left="0.953cm" fo:margin-right="0cm" fo:margin-top="0cm" fo:margin-bottom="0.353cm" style:contextual-spacing="true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6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7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8" style:family="paragraph" style:parent-style-name="Standard">
      <style:paragraph-properties fo:margin-top="0cm" fo:margin-bottom="0cm" style:contextual-spacing="true" fo:line-height="10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Normal_20__28_Web_29_">
      <style:paragraph-properties fo:margin-top="0cm" fo:margin-bottom="0cm" style:contextual-spacing="false" fo:line-height="100%" fo:text-align="justify" style:justify-single-word="false" fo:background-color="#ffffff">
        <style:background-image/>
      </style:paragraph-properties>
    </style:style>
    <style:style style:name="P12" style:family="paragraph" style:parent-style-name="c18">
      <style:paragraph-properties fo:margin-top="0cm" fo:margin-bottom="0cm" style:contextual-spacing="false" fo:line-height="100%" fo:text-align="justify" style:justify-single-word="false"/>
    </style:style>
    <style:style style:name="P13" style:family="paragraph" style:parent-style-name="List_20_Paragraph">
      <style:paragraph-properties fo:margin-top="0cm" fo:margin-bottom="0cm" style:contextual-spacing="false" fo:line-height="100%"/>
    </style:style>
    <style:style style:name="P14" style:family="paragraph" style:parent-style-name="c11">
      <style:paragraph-properties fo:margin-top="0cm" fo:margin-bottom="0cm" style:contextual-spacing="false" fo:line-height="100%" fo:text-align="justify" style:justify-single-word="false"/>
    </style:style>
    <style:style style:name="P15" style:family="paragraph" style:parent-style-name="c11">
      <style:paragraph-properties fo:margin-top="0cm" fo:margin-bottom="0cm" style:contextual-spacing="false" fo:line-height="100%"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style:writing-mode="lr-tb">
        <style:tab-stops>
          <style:tab-stop style:position="0.688cm"/>
        </style:tab-stops>
      </style:paragraph-properties>
    </style:style>
    <style:style style:name="P18" style:family="paragraph" style:parent-style-name="p11">
      <style:paragraph-properties fo:margin-top="0cm" fo:margin-bottom="0.494cm" style:contextual-spacing="true" fo:text-align="center" style:justify-single-word="false"/>
    </style:style>
    <style:style style:name="P19" style:family="paragraph" style:parent-style-name="Normal_20__28_Web_29_">
      <style:paragraph-properties fo:margin-left="0cm" fo:margin-right="0.132cm" fo:margin-top="0.494cm" fo:margin-bottom="0.494cm" style:contextual-spacing="true" fo:text-align="justify" style:justify-single-word="false" fo:text-indent="0cm" style:auto-text-indent="false" fo:background-color="#ffffff">
        <style:background-image/>
      </style:paragraph-properties>
    </style:style>
    <style:style style:name="P20" style:family="paragraph" style:parent-style-name="Normal_20__28_Web_29_">
      <style:paragraph-properties fo:margin-left="0cm" fo:margin-right="0.132cm" fo:margin-top="0cm" fo:margin-bottom="0cm" style:contextual-spacing="false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1" style:family="paragraph" style:parent-style-name="Normal_20__28_Web_29_">
      <style:paragraph-properties fo:margin-left="0cm" fo:margin-right="0.132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11.372cm"/>
        </style:tab-stops>
        <style:background-image/>
      </style:paragraph-properties>
    </style:style>
    <style:style style:name="P22" style:family="paragraph" style:parent-style-name="Normal_20__28_Web_29_">
      <style:paragraph-properties fo:margin-left="0cm" fo:margin-right="0.131cm" fo:margin-top="0cm" fo:margin-bottom="0cm" style:contextual-spacing="false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top="0cm" fo:margin-bottom="0.353cm" style:contextual-spacing="true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24" style:family="paragraph" style:parent-style-name="Standard">
      <style:paragraph-properties fo:margin-top="0cm" fo:margin-bottom="0.353cm" style:contextual-spacing="true" fo:line-height="100%" fo:text-align="justify" style:justify-single-word="false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P25" style:family="paragraph" style:parent-style-name="Standard">
      <style:paragraph-properties fo:margin-top="0cm" fo:margin-bottom="0.353cm" style:contextual-spacing="true" fo:line-height="100%" fo:text-align="end" style:justify-single-word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6" style:family="paragraph" style:parent-style-name="Standard">
      <style:paragraph-properties fo:margin-top="0cm" fo:margin-bottom="0.353cm" style:contextual-spacing="true" fo:line-height="100%" fo:text-align="center" style:justify-single-word="false"/>
      <style:text-properties style:font-name="Times New Roman" fo:font-size="20pt" fo:font-weight="bold" style:font-size-asian="20pt" style:font-weight-asian="bold" style:font-name-complex="Times New Roman2" style:font-size-complex="20pt" style:font-weight-complex="bold"/>
    </style:style>
    <style:style style:name="P27" style:family="paragraph" style:parent-style-name="Standard" style:master-page-name="Standard">
      <style:paragraph-properties fo:margin-top="0cm" fo:margin-bottom="0.353cm" style:contextual-spacing="true" fo:line-height="100%" fo:text-align="center" style:justify-single-word="false" style:page-number="2"/>
    </style:style>
    <style:style style:name="P28" style:family="paragraph" style:parent-style-name="Standard">
      <style:paragraph-properties fo:margin-left="0.953cm" fo:margin-right="0cm" fo:margin-top="0cm" fo:margin-bottom="0.353cm" style:contextual-spacing="true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29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30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31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P32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33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4pt" fo:font-style="italic" style:font-name-asian="Times New Roman2" style:font-size-asian="14pt" style:language-asian="ru" style:country-asian="RU" style:font-style-asian="italic" style:font-name-complex="Times New Roman2" style:font-size-complex="14pt" style:font-weight-complex="bold"/>
    </style:style>
    <style:style style:name="P34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4pt" fo:font-style="italic" style:font-name-asian="Times New Roman2" style:font-size-asian="14pt" style:language-asian="ru" style:country-asian="RU" style:font-style-asian="italic" style:font-name-complex="Times New Roman2" style:font-size-complex="14pt"/>
    </style:style>
    <style:style style:name="P35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4pt" fo:font-style="italic" fo:font-weight="normal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P36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4pt" fo:font-style="italic" fo:font-weight="normal" fo:background-color="#ffffff" style:font-size-asian="14pt" style:font-style-asian="italic" style:font-weight-asian="normal" style:font-name-complex="Times New Roman2" style:font-size-complex="14pt" style:font-weight-complex="normal"/>
    </style:style>
    <style:style style:name="P37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4pt" fo:font-style="italic" fo:font-weight="normal" fo:background-color="#ffffff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P38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4pt" fo:font-style="italic" fo:font-weight="normal" style:font-name-asian="Times New Roman2" style:font-size-asian="14pt" style:language-asian="ru" style:country-asian="RU" style:font-style-asian="italic" style:font-weight-asian="normal" style:font-name-complex="Times New Roman2" style:font-size-complex="14pt" style:font-weight-complex="normal"/>
    </style:style>
    <style:style style:name="P39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4pt" fo:font-style="italic" fo:background-color="#ffffff" style:font-size-asian="14pt" style:font-style-asian="italic" style:font-name-complex="Times New Roman2" style:font-size-complex="14pt"/>
    </style:style>
    <style:style style:name="P40" style:family="paragraph" style:parent-style-name="Standard" style:list-style-name="WWNum5">
      <style:paragraph-properties fo:margin-top="0cm" fo:margin-bottom="0cm" style:contextual-spacing="true" fo:line-height="10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41" style:family="paragraph" style:parent-style-name="Standard" style:list-style-name="WWNum2">
      <style:paragraph-properties fo:margin-top="0cm" fo:margin-bottom="0cm" style:contextual-spacing="true" fo:line-height="10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42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4pt" fo:background-color="#ffffff" style:font-size-asian="14pt" style:font-name-complex="Times New Roman2" style:font-size-complex="14pt"/>
    </style:style>
    <style:style style:name="P43" style:family="paragraph" style:parent-style-name="Standard" style:list-style-name="WWNum5">
      <style:paragraph-properties fo:margin-top="0cm" fo:margin-bottom="0cm" style:contextual-spacing="true" fo:line-height="100%" fo:text-align="justify" style:justify-single-word="false"/>
    </style:style>
    <style:style style:name="P44" style:family="paragraph" style:parent-style-name="Standard" style:list-style-name="WWNum6">
      <style:paragraph-properties fo:margin-top="0cm" fo:margin-bottom="0cm" style:contextual-spacing="true" fo:line-height="100%" fo:text-align="justify" style:justify-single-word="false"/>
    </style:style>
    <style:style style:name="P45" style:family="paragraph" style:parent-style-name="Standard" style:list-style-name="WWNum2">
      <style:paragraph-properties fo:margin-top="0cm" fo:margin-bottom="0cm" style:contextual-spacing="true" fo:line-height="100%" fo:text-align="justify" style:justify-single-word="false"/>
    </style:style>
    <style:style style:name="P46" style:family="paragraph" style:parent-style-name="Standard" style:master-page-name="Converted1">
      <style:paragraph-properties fo:margin-top="0cm" fo:margin-bottom="0cm" style:contextual-spacing="true" fo:line-height="100%" fo:text-align="justify" style:justify-single-word="false" style:page-number="auto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4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style="italic" style:font-name-asian="Times New Roman2" style:font-size-asian="14pt" style:language-asian="ru" style:country-asian="RU" style:font-style-asian="italic" style:font-name-complex="Times New Roman2" style:font-size-complex="14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style="italic" fo:font-weight="normal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P52" style:family="paragraph" style:parent-style-name="Standard" style:list-style-name="WWNum4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54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Arial Unicode MS" style:font-size-asian="14pt" style:language-asian="ru" style:country-asian="RU" style:font-name-complex="Times New Roman2" style:font-size-complex="14pt"/>
    </style:style>
    <style:style style:name="P55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background-color="#ffffff" style:font-size-asian="14pt" style:font-name-complex="Times New Roman2" style:font-size-complex="14p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57" style:family="paragraph" style:parent-style-name="List_20_Paragraph" style:list-style-name="WWNum3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58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59" style:family="paragraph" style:parent-style-name="Normal_20__28_Web_29_">
      <style:paragraph-properties fo:margin-top="0cm" fo:margin-bottom="0cm" style:contextual-spacing="false" fo:line-height="100%" fo:text-align="justify" style:justify-single-word="false" fo:background-color="#ffffff">
        <style:background-image/>
      </style:paragraph-properties>
      <style:text-properties fo:font-size="14pt" fo:font-style="italic" fo:font-weight="normal" style:font-size-asian="14pt" style:font-style-asian="italic" style:font-weight-asian="normal" style:font-size-complex="14pt" style:font-weight-complex="normal"/>
    </style:style>
    <style:style style:name="P60" style:family="paragraph" style:parent-style-name="Normal_20__28_Web_29_">
      <style:paragraph-properties fo:margin-top="0cm" fo:margin-bottom="0cm" style:contextual-spacing="false" fo:line-height="100%" fo:text-align="justify" style:justify-single-word="false" fo:background-color="#ffffff">
        <style:background-image/>
      </style:paragraph-properties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1" style:family="paragraph" style:parent-style-name="Normal_20__28_Web_29_">
      <style:paragraph-properties fo:margin-top="0cm" fo:margin-bottom="0cm" style:contextual-spacing="false" fo:line-height="100%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62" style:family="paragraph" style:parent-style-name="Normal_20__28_Web_29_">
      <style:paragraph-properties fo:margin-left="0cm" fo:margin-right="0.132cm" fo:margin-top="0.494cm" fo:margin-bottom="0.494cm" style:contextual-spacing="true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63" style:family="paragraph" style:parent-style-name="Normal_20__28_Web_29_">
      <style:paragraph-properties fo:margin-left="0cm" fo:margin-right="0.132cm" fo:margin-top="0.494cm" fo:margin-bottom="0.494cm" style:contextual-spacing="true" fo:text-align="justify" style:justify-single-word="false" fo:text-indent="0cm" style:auto-text-indent="false" fo:background-color="#ffffff">
        <style:background-image/>
      </style:paragraph-properties>
      <style:text-properties fo:font-size="14pt" fo:font-style="italic" style:font-size-asian="14pt" style:font-style-asian="italic" style:font-size-complex="14pt"/>
    </style:style>
    <style:style style:name="P64" style:family="paragraph" style:parent-style-name="Normal_20__28_Web_29_">
      <style:paragraph-properties fo:margin-left="0cm" fo:margin-right="0.132cm" fo:margin-top="0.494cm" fo:margin-bottom="0.494cm" style:contextual-spacing="true" fo:text-align="justify" style:justify-single-word="false" fo:text-indent="0cm" style:auto-text-indent="false" fo:background-color="#ffffff">
        <style:background-image/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65" style:family="paragraph" style:parent-style-name="Normal_20__28_Web_29_">
      <style:paragraph-properties fo:margin-left="0cm" fo:margin-right="0.132cm" fo:margin-top="0.494cm" fo:margin-bottom="0.494cm" style:contextual-spacing="true" fo:text-align="justify" style:justify-single-word="false" fo:text-indent="0cm" style:auto-text-indent="false" fo:background-color="#ffffff">
        <style:background-image/>
      </style:paragraph-properties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6" style:family="paragraph" style:parent-style-name="Normal_20__28_Web_29_">
      <style:paragraph-properties fo:margin-left="0cm" fo:margin-right="0.132cm" fo:margin-top="0.494cm" fo:margin-bottom="0.494cm" style:contextual-spacing="true" fo:text-align="justify" style:justify-single-word="false" fo:text-indent="0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67" style:family="paragraph" style:parent-style-name="Normal_20__28_Web_29_">
      <style:paragraph-properties fo:margin-left="0cm" fo:margin-right="0.132cm" fo:margin-top="0.494cm" fo:margin-bottom="0.494cm" style:contextual-spacing="true" fo:text-align="justify" style:justify-single-word="false" fo:text-indent="0cm" style:auto-text-indent="false" fo:background-color="#ffffff">
        <style:background-image/>
      </style:paragraph-properties>
      <style:text-properties fo:font-size="14pt" fo:font-weight="bold" style:font-size-asian="14pt" style:font-weight-asian="bold" style:font-name-complex="Times New Roman2" style:font-size-complex="14pt"/>
    </style:style>
    <style:style style:name="P68" style:family="paragraph" style:parent-style-name="Normal_20__28_Web_29_">
      <style:paragraph-properties fo:margin-left="0cm" fo:margin-right="0.132cm" fo:margin-top="0.494cm" fo:margin-bottom="0.494cm" style:contextual-spacing="true" fo:text-align="justify" style:justify-single-word="false" fo:text-indent="0cm" style:auto-text-indent="false" fo:background-color="#ffffff">
        <style:background-image/>
      </style:paragraph-properties>
      <style:text-properties fo:font-size="14pt" style:font-name-asian="Times New Roman2" style:font-size-asian="14pt" style:language-asian="ru" style:country-asian="RU" style:font-name-complex="Times New Roman2" style:font-size-complex="14pt"/>
    </style:style>
    <style:style style:name="P69" style:family="paragraph" style:parent-style-name="Normal_20__28_Web_29_">
      <style:paragraph-properties fo:margin-left="0cm" fo:margin-right="0.132cm" fo:margin-top="0cm" fo:margin-bottom="0cm" style:contextual-spacing="false" fo:line-height="100%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70" style:family="paragraph" style:parent-style-name="Normal_20__28_Web_29_">
      <style:paragraph-properties fo:margin-left="0cm" fo:margin-right="0.132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11.372cm"/>
        </style:tab-stops>
        <style:background-image/>
      </style:paragraph-properties>
      <style:text-properties fo:font-size="14pt" style:font-size-asian="14pt" style:font-size-complex="14pt"/>
    </style:style>
    <style:style style:name="P71" style:family="paragraph" style:parent-style-name="Normal_20__28_Web_29_">
      <style:paragraph-properties fo:margin-left="0cm" fo:margin-right="0.132cm" fo:margin-top="0cm" fo:margin-bottom="0cm" style:contextual-spacing="false" fo:line-height="100%" fo:text-align="justify" style:justify-single-word="false" fo:text-indent="0cm" style:auto-text-indent="false" fo:background-color="#ffffff">
        <style:background-image/>
      </style:paragraph-properties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2" style:family="paragraph" style:parent-style-name="Normal_20__28_Web_29_">
      <style:paragraph-properties fo:margin-left="0cm" fo:margin-right="0.132cm" fo:margin-top="0cm" fo:margin-bottom="0cm" style:contextual-spacing="false" fo:line-height="100%" fo:text-align="justify" style:justify-single-word="false" fo:text-indent="0cm" style:auto-text-indent="false" fo:background-color="#ffffff">
        <style:background-image/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73" style:family="paragraph" style:parent-style-name="Normal_20__28_Web_29_">
      <style:paragraph-properties fo:margin-left="0cm" fo:margin-right="0.132cm" fo:margin-top="0cm" fo:margin-bottom="0cm" style:contextual-spacing="false" fo:line-height="100%" fo:text-align="center" style:justify-single-word="false" fo:text-indent="0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74" style:family="paragraph" style:parent-style-name="Normal_20__28_Web_29_">
      <style:paragraph-properties fo:margin-left="0cm" fo:margin-right="0.132cm" fo:margin-top="0cm" fo:margin-bottom="0cm" style:contextual-spacing="false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75" style:family="paragraph" style:parent-style-name="Normal_20__28_Web_29_">
      <style:paragraph-properties fo:margin-left="0.132cm" fo:margin-right="0.132cm" fo:margin-top="0cm" fo:margin-bottom="0cm" style:contextual-spacing="false" fo:line-height="100%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76" style:family="paragraph" style:parent-style-name="Normal_20__28_Web_29_">
      <style:paragraph-properties fo:margin-left="0cm" fo:margin-right="0.131cm" fo:margin-top="0cm" fo:margin-bottom="0cm" style:contextual-spacing="false" fo:line-height="100%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5" style:family="text"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T6" style:family="text"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7" style:family="text">
      <style:text-properties style:font-name="Times New Roman" fo:font-size="14pt" fo:font-weight="bold" fo:background-color="#ffffff" loext:char-shading-value="0" style:font-size-asian="14pt" style:font-weight-asian="bold" style:font-name-complex="Times New Roman2" style:font-size-complex="14pt"/>
    </style:style>
    <style:style style:name="T8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T9" style:family="text">
      <style:text-properties style:font-name="Times New Roman" fo:font-size="14pt" fo:font-style="italic" style:font-name-asian="Times New Roman2" style:font-size-asian="14pt" style:language-asian="ru" style:country-asian="RU" style:font-style-asian="italic" style:font-name-complex="Times New Roman2" style:font-size-complex="14pt" style:font-weight-complex="bold"/>
    </style:style>
    <style:style style:name="T10" style:family="text">
      <style:text-properties style:font-name="Times New Roman" fo:font-size="14pt" fo:font-style="italic" fo:font-weight="normal" fo:background-color="#ffffff" loext:char-shading-value="0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T11" style:family="text">
      <style:text-properties style:font-name="Times New Roman" fo:font-size="14pt" fo:font-style="italic" fo:font-weight="normal" style:font-name-asian="Times New Roman2" style:font-size-asian="14pt" style:language-asian="ru" style:country-asian="RU" style:font-style-asian="italic" style:font-weight-asian="normal" style:font-name-complex="Times New Roman2" style:font-size-complex="14pt" style:font-style-complex="italic" style:font-weight-complex="normal"/>
    </style:style>
    <style:style style:name="T12" style:family="text">
      <style:text-properties style:font-name="Times New Roman" fo:font-size="14pt" fo:font-style="italic" fo:background-color="#ffffff" loext:char-shading-value="0" style:font-size-asian="14pt" style:font-style-asian="italic" style:font-name-complex="Times New Roman2" style:font-size-complex="14pt"/>
    </style:style>
    <style:style style:name="T13" style:family="text">
      <style:text-properties style:font-name="Times New Roman" fo:font-size="14pt" fo:font-style="italic" style:font-size-asian="14pt" style:font-style-asian="italic" style:font-size-complex="14pt"/>
    </style:style>
    <style:style style:name="T14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5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16" style:family="tex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7" style:family="text">
      <style:text-properties style:font-name="Times New Roman" fo:font-size="14pt" fo:background-color="#ffffff" loext:char-shading-value="0" style:font-size-asian="14pt" style:font-name-complex="Times New Roman2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size-asian="14pt" style:font-name-complex="Times New Roman2" style:font-size-complex="14pt"/>
    </style:style>
    <style:style style:name="T20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1" style:family="text">
      <style:text-properties fo:font-size="14pt" fo:font-style="italic" style:font-size-asian="14pt" style:font-style-asian="italic" style:font-size-complex="14pt"/>
    </style:style>
    <style:style style:name="T22" style:family="text"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T23" style:family="text">
      <style:text-properties fo:font-size="14pt" fo:font-weight="bold" style:font-size-asian="14pt" style:font-weight-asian="bold" style:font-size-complex="14pt"/>
    </style:style>
    <style:style style:name="T24" style:family="text">
      <style:text-properties fo:font-size="14pt" fo:font-weight="bold" style:font-size-asian="14pt" style:font-weight-asian="bold" style:font-name-complex="Times New Roman2" style:font-size-complex="14pt"/>
    </style:style>
    <style:style style:name="T25" style:family="text">
      <style:text-properties fo:font-size="14pt" fo:font-weight="normal" style:font-size-asian="14pt" style:font-weight-asian="normal" style:font-size-complex="14pt" style:font-weight-complex="normal"/>
    </style:style>
    <style:style style:name="T26" style:family="text">
      <style:text-properties fo:color="#00000a" fo:font-size="14pt" style:font-size-asian="14pt" style:font-size-complex="14pt"/>
    </style:style>
    <style:style style:name="T27" style:family="text">
      <style:text-properties fo:font-size="18pt" style:font-size-asian="18pt" style:font-size-complex="18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"><text:s/>Управление образования администрации Красногвардейского района</text:span></text:p>
      <text:p text:style-name="P28">Муниципальное бюджетного учреждение </text:p>
      <text:p text:style-name="P28">дополнительного образования «Дом детского творчества» Красногвардейского района Белгородской области</text:p>
      <text:p text:style-name="P28"/>
      <text:p text:style-name="P5"/>
      <text:p text:style-name="P5"/>
      <text:p text:style-name="P5"/>
      <text:p text:style-name="P5"/>
      <text:p text:style-name="P5"/>
      <text:p text:style-name="P18"><text:span text:style-name="s1"><text:span text:style-name="T18">Методическая разработка</text:span></text:span><text:span text:style-name="T18"> воспитательного мероприятия </text:span><text:span text:style-name="s1"><text:span text:style-name="T18">в системе дополнительного образования </text:span></text:span><text:span text:style-name="T18">с использованием современных педагогических технологий</text:span></text:p>
      <text:p text:style-name="P3"/>
      <text:p text:style-name="P4"/>
      <text:p text:style-name="P4"/>
      <text:p text:style-name="P4"/>
      <text:p text:style-name="P4"/>
      <text:p text:style-name="P23"><text:s text:c="56"/></text:p>
      <text:p text:style-name="P26"><text:s/><text:span text:style-name="T27">«70-лет Победы в Великой Отечественной войне»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8"><text:s text:c="45"/></text:span><text:span text:style-name="T4">Автор: </text:span><text:span text:style-name="T1">Костева Людмила Александровна,</text:span></text:p>
      <text:p text:style-name="P25">педагог дополнительного образования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9">Бирюч <text:s text:c="2"/>2015г</text:p>
      <text:p text:style-name="P46"><text:s text:c="39"/>Введение</text:p>
      <text:p text:style-name="P47">Великая Победа была и остается пространством максимально реализованного патриотизма, который породил массовый героизм, самоотверженность, огромную веру в собственные силы для победы над врагом. Сегодня образ Великой Победы, нацеливает патриотическое воспитание на интеграцию общества, потребность в самоопределении и самоосмыслении. <text:s/>Образ Великой Победы призван консолидировать страну, народ, личность, государство. В этом контексте Победа 9 мая 1945 г. Должна оставаться в нашем настоящем как социально-культурная и духовно-нравственная норма. Подрастающее поколение, усилиями определенных кругов, не редко получает искаженное представление о Великой Отечественной войне. Искажение отдельных фактов истории войны, унижение героизма советских людей – все это прикрывается свободой слова и независимостью средств массовой информации. Одной из главнейших тем патриотического воспитания в школе является тема: «Великая Отечественная война». С каждым годом мы все дальше и дальше уходим от военной поры. Но время не имеет власти над тем, что люди пережили в войну. Это было очень трудное время. Советский солдат умел смело смотреть в глаза смертельной опасности. Его волей, его кровью добыта победа над сильным врагом. Памяти наших прадедов, дедов, матерей, провожавших солдат и офицеров Советской Армии. Всех павших на фронтах Великой Отечественной войны 1941–1945 годов посвящается…</text:p>
      <text:p text:style-name="P31">Цель:</text:p>
      <text:list xml:id="list4475282782081781766" text:style-name="WWNum3">
        <text:list-item>
          <text:p text:style-name="P57">формирование гражданственности и патриотизма, воспитание у детей и молодежи чувства гордости за нашу страну и ее героев. </text:p>
        </text:list-item>
      </text:list>
      <text:p text:style-name="P48">Задачи: </text:p>
      <text:p text:style-name="P50">Образовательные:</text:p>
      <text:list xml:id="list4221885220843964783" text:style-name="WWNum4">
        <text:list-item>
          <text:p text:style-name="P52">способствовать формированию нравственных качеств;</text:p>
        </text:list-item>
        <text:list-item>
          <text:p text:style-name="P52">воспитывать интерес к героическому прошлому своей страны.</text:p>
        </text:list-item>
      </text:list>
      <text:p text:style-name="P33">Развивающие:</text:p>
      <text:list xml:id="list4948379878169663232" text:style-name="WWNum5">
        <text:list-item>
          <text:p text:style-name="P43"><text:span text:style-name="T9">с</text:span><text:span text:style-name="T15">пособствовать развитию духовно-нравственного самосознания обучающихся;</text:span></text:p>
        </text:list-item>
        <text:list-item>
          <text:p text:style-name="P40">развивать творческие способности учащихся, навыки устной речи, выразительного чтения</text:p>
        </text:list-item>
      </text:list>
      <text:p text:style-name="P33">Воспитательные:</text:p>
      <text:list xml:id="list3505292069981036179" text:style-name="WWNum6">
        <text:list-item>
          <text:p text:style-name="P44"><text:span text:style-name="T9">с</text:span><text:span text:style-name="T15">пособствовать воспитанию общечеловеческих нравственных ценностей.</text:span></text:p>
        </text:list-item>
      </text:list>
      <text:p text:style-name="P24">Основные формы работы на подготовительном этапе:</text:p>
      <text:list xml:id="list6309943233262111870" text:style-name="WWNum2">
        <text:list-item>
          <text:p text:style-name="P41">Просмотр видеосюжетов, фильмов о Великой Отечественной Войне.</text:p>
        </text:list-item>
        <text:list-item>
          <text:p text:style-name="P41">Знакомство с материалами о героях ВОВ.</text:p>
        </text:list-item>
        <text:list-item>
          <text:p text:style-name="P45"><text:span text:style-name="T14">Разбор терминов: «</text:span><text:span text:style-name="T16">Патриотизм», «героизм», «фашизм»</text:span></text:p>
        </text:list-item>
        <text:list-item>
          <text:p text:style-name="P41">Сбор материалов о своих воевавших и погибших родственниках.</text:p>
        </text:list-item>
        <text:list-item>
          <text:p text:style-name="P41">Работа на сайте «Мемориал», «Подвиг народа», «Линия предков».</text:p>
        </text:list-item>
        <text:list-item>
          <text:p text:style-name="P58"><text:soft-page-break/>Посещение памятных мест, связанных с Великой Отечественной войной.</text:p>
        </text:list-item>
        <text:list-item>
          <text:p text:style-name="P58">Конкурс рисунков «Салют Победы».</text:p>
        </text:list-item>
      </text:list>
      <text:p text:style-name="P4"/>
      <text:p text:style-name="P32">Ход мероприятия</text:p>
      <text:p text:style-name="P7"/>
      <text:p text:style-name="P8"><text:span text:style-name="T3"><text:tab/></text:span><text:bookmark-start text:name="__DdeLink__468_1212244080"/><text:span text:style-name="T3">Ведущий 1:</text:span><text:bookmark-end text:name="__DdeLink__468_1212244080"/><text:span text:style-name="T1"> На рассвете 22 июня 1941 года началась Великая Отечественная война.</text:span></text:p>
      <text:p text:style-name="P35">Звучит музыка «Священная война» </text:p>
      <text:p text:style-name="P16"><text:span text:style-name="T3"><text:s text:c="6"/>Ведущий 2: </text:span><text:span text:style-name="T1">Война – это 1725 разрушенных и сожженных городов и поселков, свыше <text:s/>70 тысяч сел и деревень в нашей стране. Война – это 32 тысячи взорванных заводов и фабрик.</text:span></text:p>
      <text:p text:style-name="P16"><text:span text:style-name="T3"><text:s text:c="9"/>Ведущий 1: </text:span><text:span text:style-name="T1">Война – это 900 дней и ночей блокадного Ленинграда. Это 125 граммов хлеба в сутки. Это тонны бомб и снарядов, падающих на мирных людей. </text:span></text:p>
      <text:p text:style-name="P16"><text:span text:style-name="T3"><text:s text:c="9"/>Ведущий 2: </text:span><text:span text:style-name="T1">Война- это 20 часов у станка в день. Это урожай, выросший на соленой от пота земле. Это кровавые мозоли на ладонях таких же девчонок и мальчишек, как вы.</text:span></text:p>
      <text:p text:style-name="P16"><text:span text:style-name="T3"><text:s text:c="8"/>Ведущий 1: </text:span><text:span text:style-name="T1">Война – это гибель людей, которые не щадили своей жизни, шли на смерть, чтобы прогнать фашистов с нашей земли. </text:span></text:p>
      <text:p text:style-name="P17"><text:span text:style-name="T3"><text:s text:c="8"/>Ведущий 2: </text:span><text:span text:style-name="T1">Война – это пожелтевшие треугольники - фронтовые письма самым близким и родным. Вот некоторые из таких писем с фронта.</text:span></text:p>
      <text:p text:style-name="P8"><text:span text:style-name="T3">Ведущий 1</text:span><text:span text:style-name="T1">. </text:span></text:p>
      <text:section text:style-name="Sect1" text:name="TextSection">
        <text:p text:style-name="P7">Знаю, в сердце у тебя тревога</text:p>
        <text:p text:style-name="P7">Нелегко быть матерью солдата!</text:p>
        <text:p text:style-name="P7">Знаю, все ты смотришь на дорогу,</text:p>
        <text:p text:style-name="P7">По которой я ушел когда-то. </text:p>
        <text:p text:style-name="P7">Знаю я, морщинки глубже стали,</text:p>
        <text:p text:style-name="P7">И чуть-чуть сутулей стали плечи.</text:p>
        <text:p text:style-name="P7">Нынче насмерть мы в бою стояли,</text:p>
        <text:p text:style-name="P7">Мама, за тебя, за нашу встречу.</text:p>
        <text:p text:style-name="P7">Жди меня. И я вернусь,</text:p>
        <text:p text:style-name="P7">Только очень жди.</text:p>
        <text:p text:style-name="P8"><text:span text:style-name="T3">Ведущий 2.</text:span><text:span text:style-name="T1"> Здравствуй, дорогой Максим!</text:span></text:p>
        <text:p text:style-name="P7">Здравствуй, мой любимый сын!</text:p>
        <text:p text:style-name="P7">Я пишу с передовой,</text:p>
        <text:p text:style-name="P7">Завтра утром – снова в бой!</text:p>
        <text:p text:style-name="P7">Будем мы фашистов гнать.</text:p>
        <text:p text:style-name="P7">Береги, сыночек, мать,</text:p>
        <text:p text:style-name="P7">Позабудь, печаль и грусть –</text:p>
        <text:p text:style-name="P7">Я с победою вернусь!</text:p>
        <text:p text:style-name="P7">Обниму вас, наконец.</text:p>
        <text:p text:style-name="P7">До свиданья. Твой отец.</text:p>
        <text:p text:style-name="P36">Выходит мать</text:p>
        <text:p text:style-name="P8"><text:soft-page-break/><text:span text:style-name="T7"><text:tab/>Мать</text:span><text:span text:style-name="T17">: Я самая счастливая мать на свете, у меня девять сыновей. Богатыри, один лучше другого. </text:span></text:p>
        <text:p text:style-name="P36">Выходит первый сын, в руках цветок</text:p>
        <text:p text:style-name="P8"><text:span text:style-name="T7"><text:tab/>Мать:</text:span><text:span text:style-name="T17"> Первый мой сын любит землю. Он настоящий волшебник, я бы сказала колдун, потому, что колдует он над ней с утра до вечера, с весны до зимы.</text:span></text:p>
        <text:p text:style-name="P37">Выходят второй и третий сыновья, в руках у них балалайки. Звучат песни или композиции в балалаечном исполнении.</text:p>
        <text:p text:style-name="P8"><text:span text:style-name="T11">Дети исполняют </text:span><text:span text:style-name="T10">песню: « И все о той весне…»</text:span></text:p>
        <text:p text:style-name="P8"><text:span text:style-name="T7"><text:tab/>Мать:</text:span><text:span text:style-name="T17"> Второй да третий сыновья любят музыку. Зальются их балалайки – по всей земле слышно. Я каждую песню знаю. Счастье эта музыка приносит, радость, а потому должна жить вечно.</text:span></text:p>
        <text:p text:style-name="P37">Выходит четвертый сын с полотном и что-то рисует</text:p>
        <text:p text:style-name="P36">Танец «Я рисую этот мир»</text:p>
        <text:p text:style-name="P8"><text:span text:style-name="T7"><text:tab/>Мать:</text:span><text:span text:style-name="T17"> А четвертый мой сын- художник. Он землю-красу на своих полотнах рисует. Первый сын ее украшает, а четвертый в картинах увековечивает.</text:span></text:p>
        <text:p text:style-name="P37">Выходит пятый сын.</text:p>
        <text:p text:style-name="P8"><text:span text:style-name="T7"><text:tab/>Мать:</text:span><text:span text:style-name="T17"> Мой пятый сын стихи <text:s/>пишет. Стихи – это те же песни, только поются они иначе. В них тоже есть мелодия, и звучит она по-особенному. Вот послушайте.</text:span></text:p>
        <text:p text:style-name="P39">Пятый сын читает стихи:</text:p>
        <text:p text:style-name="P42">«Ах ты, матушка – Россия,-</text:p>
        <text:p text:style-name="P42">Мой родимый уголок</text:p>
        <text:p text:style-name="P42">Величава и красива</text:p>
        <text:p text:style-name="P42">Как злаченый колосок».</text:p>
        <text:p text:style-name="P38">Дети исполняют песню "Русский солдат"</text:p>
        <text:p text:style-name="P8"><text:span text:style-name="T7"><text:tab/>Мать:</text:span><text:span text:style-name="T17"> Его стихи и утешают, и силы придают, как песни звучат, и как молитвы читаются. Не только мне от них светло, но и всем людям.</text:span></text:p>
        <text:p text:style-name="P36">Выходит шестой сын в длинном плаще-накидке, какие носили в эпоху Возрождения</text:p>
        <text:p text:style-name="P8"><text:span text:style-name="T7"><text:tab/>Мать:</text:span><text:span text:style-name="T17"> Шестой мой сын артистом был. И роли исполнял прекрасные.</text:span></text:p>
        <text:p text:style-name="P39">Шестой сын исполняет роль Ромео:</text:p>
        <text:p text:style-name="P42">«О, что за блеск я вижу на балконе?</text:p>
        <text:p text:style-name="P42">Там брезжит свет. Джульетта, ты как день!</text:p>
        <text:p text:style-name="P42">Стань у окна, убей луну соседством;</text:p>
        <text:p text:style-name="P42">Она и так от зависти больна, </text:p>
        <text:p text:style-name="P42">Что ты ее затмила белизною!»</text:p>
        <text:p text:style-name="P8"><text:span text:style-name="T7"><text:tab/>Мать:</text:span><text:span text:style-name="T17"> Мой седьмой сын воин. Его единственная мечта- защищать Родину от врагов, Он силен, как Илья Муромец, и умен, как <text:s/>Ярослав Мудрый. Он будет лучшим защитником своей страны, своего дома.</text:span></text:p>
        <text:p text:style-name="P36">Появляется восьмой сын, в руках у него книга и указка</text:p>
        <text:p text:style-name="P8"><text:span text:style-name="T7"><text:tab/>Мать:</text:span><text:span text:style-name="T17"> Мой восьмой сын – учитель. Учит он детей грамоте и добру, учит науке и мудрости.</text:span></text:p>
        <text:p text:style-name="P36">Появляется девятый сын.</text:p>
        <text:p text:style-name="P8"><text:soft-page-break/><text:span text:style-name="T7"><text:tab/>Мать:</text:span><text:span text:style-name="T17"> Мой девятый сын самый маленький. Он еще ничего не достиг, но как старшие братья, впитал в себя все: любовь к земле и любовь к Родине, любовь к музыке и стихам. Он трудится со всеми на земле, а вечером берет в руки скрипку, и звучат по всему свету прекрасные мелодии. О, как поет скрипка в его руках! Это надо только слышать.</text:span></text:p>
        <text:p text:style-name="P39">Звучит музыка, исполняемая на скрипке. Скрипичные мелодии перерастают в мелодию песни А. Александрова «Священная война»</text:p>
        <text:p text:style-name="P8"><text:span text:style-name="T7"><text:tab/>Мать:</text:span><text:span text:style-name="T17"> Все было хорошо, да пришла на нашу землю война, и стали уходить сыновья один за другим. </text:span><text:span text:style-name="T12">(Под звуки песни сыновья один за другим уходят со сцены) </text:span><text:span text:style-name="T17">Вот и самый младший ушел.</text:span></text:p>
        <text:p text:style-name="P8"><text:span text:style-name="T3">Ведущий1</text:span><text:span text:style-name="T7">:</text:span></text:p>
        <text:p text:style-name="P42">Июнь…Клонился к вечеру закат.</text:p>
        <text:p text:style-name="P42">И белой ночи разливалось море,</text:p>
        <text:p text:style-name="P42">И раздавался звонкий смех ребят,</text:p>
        <text:p text:style-name="P42">Не знающих, не ведающих горя.</text:p>
        <text:p text:style-name="P42">Июнь…Тогда еще не знали мы,</text:p>
        <text:p text:style-name="P42">Со школьных вечеров шагая,</text:p>
        <text:p text:style-name="P42">Что завтра будет первый день войны,</text:p>
        <text:p text:style-name="P42">А кончится она лишь в 45-м, в мае.</text:p>
        <text:p text:style-name="P8"><text:span text:style-name="T5"><text:tab/>Мать:</text:span><text:span text:style-name="T14"> Долго длится война. Но я верю в победу, потому что все сыновья мои <text:s/>встали на защиту Родины.</text:span></text:p>
        <text:p text:style-name="P34">На заднем плане сцены стоят сыновья с горящими свечами.</text:p>
        <text:p text:style-name="P9"><text:span text:style-name="T2"><text:tab/>Каждый день хожу <text:s/>я на дорогу сыновей встречать. Как придут они, значит, война кончилась, </text:span><text:span text:style-name="T13">– (короткая пауза)</text:span><text:span text:style-name="T2"> И днём <text:s/>я жду сыновей своих, <text:s/>и ночью. И вот однажды <text:s/>с неба самая большая звезда упала и болью в сердце это отозвалась. </text:span><text:span text:style-name="T13">(Первый сын погасил свечу и ушел со сцены).</text:span></text:p>
        <text:p text:style-name="P59">Появляются люди.</text:p>
        <text:p text:style-name="P11"><text:span text:style-name="T20"><text:tab/></text:span><text:span text:style-name="T22">Девочка:</text:span><text:span text:style-name="T18"> Я видела как звезда с неба упала. Говорят, в этот момент надо желание загадать. Я и загадала: чтоб война поскорее кончилась и счастье наступило.</text:span></text:p>
        <text:p text:style-name="P60">Песня «И все о той весне..»</text:p>
        <text:p text:style-name="P11"><text:span text:style-name="T23"><text:tab/>Мать:</text:span><text:span text:style-name="T18"> Вскоре вторая звезда с неба скатилась. За ней – третья.</text:span><text:span text:style-name="T21"> (Закрывает лицо руками).</text:span><text:span text:style-name="T18"> Падают с неба звезды одна за другой.</text:span></text:p>
        <text:p text:style-name="P11"><text:span text:style-name="T18"><text:s/>Четвертая…..Пятая…..Шестая…Седьмая….Восьмая….Надеюсь я, что хоть один мой сынок, да вернется. </text:span><text:span text:style-name="T21">(Пауза).</text:span><text:span text:style-name="T18"> Вот и девятая по небу прокатилась, самая яркая, самая красивая и самая маленькая.</text:span><text:span text:style-name="T21">(Сыновья по очереди гасят свечи и уходят со сцены)</text:span></text:p>
        <text:p text:style-name="P11"><text:span text:style-name="T21">Согнулась мать до земли, накрыла голову черным платком</text:span><text:span text:style-name="T18">.</text:span></text:p>
        <text:p text:style-name="P61"><text:tab/>Некого мне больше жать. Рассыпались по земле мои звезды, и только я об этом знаю, только в моем сердце боль прячется, да слезы в глазах блестят.</text:p>
        <text:p text:style-name="P60">Выходят нарядные счастливые девочки.</text:p>
        <text:p text:style-name="P11"><text:span text:style-name="T23">Мать:</text:span><text:span text:style-name="T18"> От чего вы счастливые такие, если война еще не кончилась?</text:span></text:p>
        <text:p text:style-name="P11"><text:span text:style-name="T20">1-я девочка:</text:span><text:span text:style-name="T18"> Нет больше войны.</text:span></text:p>
        <text:p text:style-name="P11"><text:span text:style-name="T20">2-я:</text:span><text:span text:style-name="T18"> Не видела ты, наверное, как падали звезды</text:span></text:p>
        <text:p text:style-name="P11"><text:span text:style-name="T23">Мать:</text:span><text:span text:style-name="T18"> Видела.</text:span><text:bookmark text:name="_GoBack"/><text:span text:style-name="T18"><text:tab/></text:span></text:p>
        <text:p text:style-name="P19"><text:soft-page-break/><text:span text:style-name="T20">3-я:</text:span><text:span text:style-name="T18"> Тогда не знаешь, вероятно, что надо загадать самое сокровенное своё желание в момент падения звезды, и оно обязательно исполнится.</text:span></text:p>
        <text:p text:style-name="P19"><text:span text:style-name="T20">4-я</text:span><text:span text:style-name="T18">: Мы на небо смотрели и свои сокровенные желания загадывали.</text:span></text:p>
        <text:p text:style-name="P19"><text:span text:style-name="T20">5-я:</text:span><text:span text:style-name="T18"> Чтобы война закончилась.</text:span></text:p>
        <text:p text:style-name="P19"><text:span text:style-name="T20">6-я:</text:span><text:span text:style-name="T18"> Чтобы мир на землю пришёл.</text:span></text:p>
        <text:p text:style-name="P19"><text:span text:style-name="T20">7-я:</text:span><text:span text:style-name="T18"> Чтобы счастье настало.</text:span></text:p>
        <text:p text:style-name="P19"><text:span text:style-name="T20">8-я:</text:span><text:span text:style-name="T18"> Чтобы хлеб золотом чёрную землю укрыл.</text:span></text:p>
        <text:p text:style-name="P19"><text:span text:style-name="T20">9-я:</text:span><text:span text:style-name="T18"> Чтобы песни новые сложились.</text:span></text:p>
        <text:p text:style-name="P19"><text:span text:style-name="T20">10-я:</text:span><text:span text:style-name="T18"> Чтоб радостно жить было.</text:span></text:p>
        <text:p text:style-name="P19"><text:span text:style-name="T20">11-я:</text:span><text:span text:style-name="T18"> Чтоб солнце всегда светило.</text:span></text:p>
        <text:p text:style-name="P19"><text:span text:style-name="T20">12-я:</text:span><text:span text:style-name="T18"> Чтоб матери сыновей больше не теряли.</text:span></text:p>
        <text:p text:style-name="P19"><text:span text:style-name="T23">Мать:</text:span><text:span text:style-name="T18"> Поняла я: когда растила сыновей, о своём счастье думала, а, когда потеряла их, оказалось, всем людям счастье подарила.</text:span></text:p>
        <text:p text:style-name="P62">Вот почему мои звёзды падали: чтобы людским счастьем стать!</text:p>
        <text:p text:style-name="P63">(Сняла чёрный платок, надела белый и присоединилась к <text:s/>счастливым людям)</text:p>
        <text:p text:style-name="P19"><text:span text:style-name="T23">Мать:</text:span><text:span text:style-name="T18"> Солдаты сражались во имя мира и мечтали о будущем мире в передышках между боями, в тесных землянках и холодных окопах. Они верили, что мир, спасенный от фашизма, будет прекрасен.</text:span></text:p>
        <text:p text:style-name="P64">Танец «Синий платочек».</text:p>
        <text:p text:style-name="P19"><text:span text:style-name="T23">Мать:</text:span><text:span text:style-name="T18"> Такие молодые встретили они грудью врага, защитили Родину. Единственное, чему они удивлялись, - это тому, что с начала войны неожиданно стали взрослее. Но не всем было дано вернуться домой. А кто вернулся, - помнит…Помнит о подвигах, о боевых друзьях.</text:span></text:p>
        <text:p text:style-name="P65">Вручаются цветы ветеранам. Исполняется попурри по песням военных лет. Под плавную музыку дети читают стихи.</text:p>
        <text:p text:style-name="P66">Ведущий 2:</text:p>
        <text:p text:style-name="P62">Лежат в шкафу отцовские медали,</text:p>
        <text:p text:style-name="P62">А ваши дети ходят в детский сад.</text:p>
        <text:p text:style-name="P62">А мы, признаться, лишь в кино видали,</text:p>
        <text:p text:style-name="P62">Как бьет в броню осколочный снаряд.</text:p>
        <text:p text:style-name="P62">Но до сих пор мы слышим шум капели</text:p>
        <text:p text:style-name="P62">Победной той и ранней той весны,</text:p>
        <text:p text:style-name="P62">Как хорошо, что вновь скворцы запели,</text:p>
        <text:p text:style-name="P62">Как хорошо на свете без войны!</text:p>
        <text:p text:style-name="P19"><text:span text:style-name="T24">Ведущий 1:</text:span><text:span text:style-name="T19">Всех, кто отдал свои жизни за мирное небо над головой во время Великой Отечественной войны, прошу почтить минутой молчания.</text:span></text:p>
        <text:p text:style-name="P19"><text:span text:style-name="T24">Минута молчания</text:span><text:span text:style-name="T19"> .</text:span></text:p>
        <text:p text:style-name="P67">Ведущий 2:</text:p>
        <text:p text:style-name="P68">Нам нужен мир на голубой планете!</text:p>
        <text:p text:style-name="P68">Его хотят и взрослые, и дети.</text:p>
        <text:p text:style-name="P68">Им хочется, проснувшись на рассвете,</text:p>
        <text:p text:style-name="P68">Не вспоминать, не думать о войне.</text:p>
        <text:p text:style-name="P9"><text:soft-page-break/><text:span text:style-name="T3">Ведущий 1</text:span><text:span text:style-name="T6">:</text:span></text:p>
        <text:p text:style-name="P53">Нам нужен мир, чтоб строить города,</text:p>
        <text:p text:style-name="P53">Сажать деревья и работать в поле.</text:p>
        <text:p text:style-name="P53">Его хотят все люди доброй воли –</text:p>
        <text:p text:style-name="P53">Нам нужен мир навеки! Навсегда!</text:p>
        <text:p text:style-name="P21"><text:span text:style-name="T23">Ведущий 2</text:span><text:span text:style-name="T20">:</text:span><text:span text:style-name="T18"> </text:span></text:p>
        <text:p text:style-name="P70">Миллионы погибли, чтобы на земле был вечный мир. </text:p>
        <text:p text:style-name="P70">Поэтому так щемит сердце, когда слышишь сообщения о войнах.</text:p>
        <text:p text:style-name="P69">Я не хочу, чтоб голос орудийной канонады</text:p>
        <text:p text:style-name="P75">Услышал мой ребенок. Мой и твой.</text:p>
        <text:p text:style-name="P75">Я не хочу, чтоб голод Ленинграда </text:p>
        <text:p text:style-name="P75">Коснулся их блокадною рукой.</text:p>
        <text:p text:style-name="P75">Я не хочу, чтоб доты обнажились,</text:p>
        <text:p text:style-name="P75">Как роковая опухоль земли.</text:p>
        <text:p text:style-name="P75">Я не хочу, чтоб вновь они ожили</text:p>
        <text:p text:style-name="P75">И чью-то жизнь с собою унесли.</text:p>
        <text:p text:style-name="P75">Пусть вскинут люди миллион ладоней</text:p>
        <text:p text:style-name="P75">И защитят прекрасный солнца лик</text:p>
        <text:p text:style-name="P75">От гари пепелищ и от Хатынской боли,</text:p>
        <text:p text:style-name="P75">Навечно! Навсегда! А не на миг!</text:p>
        <text:p text:style-name="P71">Дети исполняют песню «Пусть всегда будет солнце»</text:p>
        <text:p text:style-name="P72"><text:s/></text:p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73"><text:soft-page-break/>Методические рекомендации по подготовке и проведению воспитательного мероприятия</text:p>
        <text:p text:style-name="P76">Организованное и содержательное проведение такого мероприятия невозможно без тщательного и продуманного плана. Необходимо тщательно распределить роли для каждого обучающегося, поминутно рассчитать время, предусмотреть и проверить все необходимое оборудование и оснащение проводимого мероприятия.</text:p>
        <text:p text:style-name="P22"><text:span text:style-name="c0"><text:span text:style-name="T18">Это мероприятие связано с сохранением памяти о Великой Отечественной войне и празднованием Дня Победы, и оно </text:span></text:span><text:span text:style-name="T18">только тогда достигнет своей цели, если в ходе его проведения каждый почувствует себя наследником и про​должателем культурно-исторических и воинских традиций своего Отечества, своего народа.</text:span></text:p>
        <text:p text:style-name="P71">Требования к месту проведения мероприятия:</text:p>
        <text:p text:style-name="P20"><text:span text:style-name="c3"><text:span text:style-name="T18">Плакаты, рисунки детей.</text:span></text:span></text:p>
        <text:p text:style-name="P20"><text:span text:style-name="c3"><text:span text:style-name="T18">Зал украшен шарами и бумажными <text:s/>голубями.</text:span></text:span></text:p>
        <text:p text:style-name="P51">Материально-техническое обеспечение мероприятия:</text:p>
        <text:list xml:id="list781686609968785134" text:style-name="WWNum1">
          <text:list-item>
            <text:p text:style-name="P54">Фотографии городов – героев;</text:p>
          </text:list-item>
          <text:list-item>
            <text:p text:style-name="P54">Книги о ВОВ;</text:p>
          </text:list-item>
          <text:list-item>
            <text:p text:style-name="P54">Аудиозаписи песен военных лет;</text:p>
          </text:list-item>
          <text:list-item>
            <text:p text:style-name="P55">Видеопроектор.</text:p>
          </text:list-item>
          <text:list-item>
            <text:p text:style-name="P55">фонограммы <text:s/>песен, видеоролик.</text:p>
          </text:list-item>
        </text:list>
        <text:p text:style-name="P10"/>
        <text:p text:style-name="P49">Заключение</text:p>
        <text:p text:style-name="P56"><text:s/>Духовные начала объединяют общество. Духовная идентичность современной молодежи и поколения Победителей является основным условием того, чтобы патриотизм стал приоритетной нормой устойчивого и поступательного развития современного российского общества и становления его инновационного будущего. Такие мероприятия объединяют взрослых и детей, общество в целом. </text:p>
        <text:p text:style-name="P9"/>
        <text:p text:style-name="P49">Список использованной литературы</text:p>
        <text:p text:style-name="P12"><text:span text:style-name="c0"><text:span text:style-name="T18">1. Адамович А., Гранин Д., Брыль Я., Колесник В. Я из огненной деревни: Блокадная книга. – М: Советский писатель, 1991.</text:span></text:span><text:span text:style-name="T18"> </text:span></text:p>
        <text:p text:style-name="P12"><text:span text:style-name="c0"><text:span text:style-name="T18">2. Алексеев С.П. Ради жизни на земле: История Отечества: Рассказы для детей. – М: Педагогика, 1990.</text:span></text:span></text:p>
        <text:p text:style-name="P12"><text:span text:style-name="c0"><text:span text:style-name="T18">3. Берггольц О.Ф. Встреча. Дневные звёзды. <text:s/>2 ч. Ч. 1.Путь к Победе. Победа!; Ч.2. Главы, фрагменты/ О.Ф. Берггольц. - М.: Русская книга, 2000. </text:span></text:span></text:p>
        <text:p text:style-name="P12"><text:span text:style-name="c0"><text:span text:style-name="T18">4. Исаев А.В. Антисуворов. Десять мифов Второй мировой. - М.: Эксмо, Яуза, 2004. </text:span></text:span></text:p>
        <text:p text:style-name="P14"><text:span text:style-name="c0"><text:span text:style-name="T25">Интернет-ресурсы:</text:span></text:span></text:p>
        <text:p text:style-name="P14"><text:a xlink:type="simple" xlink:href="http://war2poet.narod.ru/index1.htm"><text:span text:style-name="Internet_20_link"><text:span text:style-name="T26">http://war2poet.narod.ru/index1.htm</text:span></text:span></text:a><text:span text:style-name="c0"><text:span text:style-name="T18"> (Советские поэты о войне).</text:span></text:span></text:p>
        <text:p text:style-name="P14"><text:a xlink:type="simple" xlink:href="http://www.otvoyna.ru/pesni.htm"><text:span text:style-name="Internet_20_link"><text:span text:style-name="T26">http://www.otvoyna.ru/pesni.htm</text:span></text:span></text:a><text:span text:style-name="c0"><text:span text:style-name="T18">   (музыка, песни Великой Отечественной войны) .</text:span></text:span></text:p>
        <text:p text:style-name="P15"/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OpenSymbol1" svg:font-family="OpenSymbol" style:font-adornments="Regular" style:font-pitch="variable" style:font-charset="x-symbol"/>
    <style:font-face style:name="Droid Sans Devanagari1" svg:font-family="'Droid Sans Devanagari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ru" fo:country="RU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2" style:display-name="Heading 2" style:family="paragraph" style:parent-style-name="Standard" style:default-outline-level="2" style:list-style-name="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p11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p18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18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c7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c11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3" style:family="text" style:parent-style-name="Default_20_Paragraph_20_Font"/>
    <style:style style:name="s1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c0" style:family="text" style:parent-style-name="Default_20_Paragraph_20_Font"/>
    <style:style style:name="c3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•" text:bullet-char="•">
        <style:list-level-properties text:list-level-position-and-space-mode="label-alignment">
          <style:list-level-label-alignment text:label-followed-by="listtab" fo:text-indent="-1.244cm" fo:margin-left="3.149cm"/>
        </style:list-level-properties>
        <style:text-properties style:font-name="Times New Roman1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fo:border="0.51pt solid #00000a" fo:padding-top="0.635cm" fo:padding-bottom="0.388cm" fo:padding-left="0cm" fo:padding-right="0.6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0.51pt solid #00000a" fo:padding-top="0.635cm" fo:padding-bottom="0.388cm" fo:padding-left="0cm" fo:padding-right="0.6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9T16:40:00</meta:creation-date>
    <meta:initial-creator>Екатерина</meta:initial-creator>
    <dc:language>ru-RU</dc:language>
    <dc:date>2016-02-02T17:07:41.847783701</dc:date>
    <meta:editing-cycles>13</meta:editing-cycles>
    <meta:editing-duration>PT7M43S</meta:editing-duration>
    <meta:generator>LibreOffice/4.2.5.2$Linux_x86 LibreOffice_project/420m0$Build-2</meta:generator>
    <meta:document-statistic meta:table-count="0" meta:image-count="0" meta:object-count="0" meta:page-count="8" meta:paragraph-count="195" meta:word-count="1937" meta:character-count="13100" meta:non-whitespace-character-count="11031"/>
    <meta:template xlink:type="simple" xlink:actuate="onRequest" xlink:title="Normal" xlink:href=""/>
  </office:meta>
</office:document-meta>
</file>